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-5 Zevenhoven, Hogedijk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5A, Zevenhoven: Toestemming is verleend voor geluidhinder op 25 mei van 15.00 tot en met 01.30 uur de dag daaropvolgend - verzonden 23 februar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5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5-5 Zevenhoven, Hogedijk 15A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39</meta:user-defined>
    <meta:user-defined meta:name="OVERHEIDop.GmbID/DC.identifier">gmb-2024-89539</meta:user-defined>
    <meta:user-defined meta:name="OVERHEIDop.versieInformatie"/>
  </office:meta>
</office:document-meta>
</file>