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bedrijfsloods amoveren inclusief asbest saneren, Achterdijk 26A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februari 2024 </text:p>
            <text:p text:style-name="common-al">Activiteit: bedrijfsloods amoveren inclusief asbest saneren</text:p>
            <text:p text:style-name="common-al">Adres: Achterdijk 26A in Bunnik</text:p>
            <text:p text:style-name="common-al">WABO-nummer: 1281079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5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trekking aanvraag omgevingsvergunning, bedrijfsloods amoveren inclusief asbest saneren, Achterdijk 26A Bunni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32</meta:user-defined>
    <meta:user-defined meta:name="OVERHEIDop.GmbID/DC.identifier">gmb-2024-89532</meta:user-defined>
    <meta:user-defined meta:name="OVERHEIDop.versieInformatie"/>
  </office:meta>
</office:document-meta>
</file>