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bodemenergiesysteem, G.N. Schutterlaan 18, 9797 PC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bodemenergiesysteem aan </text:span>
            <text:span text:style-name="nadrukvet">G.N. Schutterlaan 18  te Thesinge  </text:span>
          </text:p>
            <text:p text:style-name="common-al">De gemeente Groningen heeft op 09-02-2024 een melding ontvangen en geaccepteerd voor het realiseren van een bodemenergiesysteem aan <text:span text:style-name="nadrukvet">G.N. Schutterlaan 18  te Thesinge  </text:span>, dossiernummer GRN-0000073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0732</meta:user-defined>
    <dc:language>nl</dc:language>
    <meta:user-defined meta:name="OVERHEIDop.locatietype/OVERHEIDop.gebiedsmarkering">Punt</meta:user-defined>
    <meta:user-defined meta:name="DC.title">Kennisgeving melding generiek, het realiseren van een bodemenergiesysteem, G.N. Schutterlaan 18, 9797 PC Thesing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28</meta:user-defined>
    <meta:user-defined meta:name="OVERHEIDop.GmbID/DC.identifier">gmb-2024-89528</meta:user-defined>
    <meta:user-defined meta:name="OVERHEIDop.versieInformatie"/>
  </office:meta>
</office:document-meta>
</file>