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Strandafgang, Boulevard de Favauge 14 en 15 Zandvoort, 0473-2024-0000204, het evenement Zandvoort Alive, op 19 mei, 9 juni en 21 juli 2024 van 16:00 t/m 23:45,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52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04</meta:user-defined>
    <meta:user-defined meta:name="DCTERMS.abstract">het evenement Zandvoort Alive</meta:user-defined>
    <dc:language>nl</dc:language>
    <meta:user-defined meta:name="OVERHEIDop.locatietype/OVERHEIDop.gebiedsmarkering">Punt</meta:user-defined>
    <meta:user-defined meta:name="DC.title">Gemeente Zandvoort, ingekomen aanvraag, thv Strandafgang, Boulevard de Favauge 14 en 15 Zandvoort, 0473-2024-0000204, het evenement Zandvoort Alive, op 19 mei, 9 juni en 21 juli 2024 van 16:00 t/m 23:45, ontvangen op 23-02-2024</meta:user-defined>
    <meta:user-defined meta:name="DCTERMS.W3CDTF/DCTERMS.available">2024-02-27</meta:user-defined>
    <meta:user-defined meta:name="DCTERMS.W3CDTF/OVERHEIDop.jaargang">2024</meta:user-defined>
    <meta:user-defined meta:name="OVERHEIDop.publicationIssue">89522</meta:user-defined>
    <meta:user-defined meta:name="OVERHEIDop.GmbID/DC.identifier">gmb-2024-89522</meta:user-defined>
    <meta:user-defined meta:name="OVERHEIDop.versieInformatie"/>
  </office:meta>
</office:document-meta>
</file>