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velrenovatie, Marsdijk 7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februari 2024</text:p>
            <text:p text:style-name="common-al">Activiteit: gevelrenovatie </text:p>
            <text:p text:style-name="common-al">Adres: Marsdijk 7 in Bunnik</text:p>
            <text:p text:style-name="common-al">WABO-Wabonummer: 1283136</text:p>
            <text:p text:style-name="common-al">Datum ontvangst aanvraag: 16 februari 2024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52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velrenovatie, Marsdijk 7 in Bunnik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20</meta:user-defined>
    <meta:user-defined meta:name="OVERHEIDop.GmbID/DC.identifier">gmb-2024-89520</meta:user-defined>
    <meta:user-defined meta:name="OVERHEIDop.versieInformatie"/>
  </office:meta>
</office:document-meta>
</file>