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nsbeek Lentefestival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Lentefestival</text:p>
            <text:p text:style-name="common-al">Datum: 14 april 2024</text:p>
            <text:p text:style-name="common-al">Locatie: Tellegenlaan 3 en andere locaties Park Sonsbeek</text:p>
            <text:p text:style-name="common-al">Dossiernummer:409362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51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onsbeek Lentefestival, Tellegenlaan 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18</meta:user-defined>
    <meta:user-defined meta:name="OVERHEIDop.GmbID/DC.identifier">gmb-2024-89518</meta:user-defined>
    <meta:user-defined meta:name="OVERHEIDop.versieInformatie"/>
  </office:meta>
</office:document-meta>
</file>