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Palmpasenoptocht op 24 maart 2024 van 14.15 uur tot 14.30 uur met als startpunt Gronaustraat 2 en eindpunt De Brink te Losser</text:p>
      <text:section text:name="zakelijke-mededeling_id1-3-2" text:style-name="zakelijke-mededeling">
        <text:section text:name="zakelijke-mededeling-tekst_id1-3-2-1" text:style-name="zakelijke-mededeling-tekst">
          <text:section text:name="tekst_id1-3-2-1-1" text:style-name="tekst">
            <text:p text:style-name="common-al">Woensdag 28 februari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Palmpasenoptocht op 24 maart 2024 van 14.15 uur tot 14.30 uur in Losser. Startpunt Gronaustraat 2, eindpunt De Brink, zaaknummer 24Z00175.</text:p>
              </text:list-item>
            </text:list>
            <text:p text:style-name="common-al">Datum bekendmaking 21 februar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951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1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1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175</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het evenement Palmpasenoptocht op 24 maart 2024 van 14.15 uur tot 14.30 uur met als startpunt Gronaustraat 2 en eindpunt De Brink te Losser</meta:user-defined>
    <meta:user-defined meta:name="DCTERMS.W3CDTF/DCTERMS.available">2024-02-28</meta:user-defined>
    <meta:user-defined meta:name="DCTERMS.W3CDTF/OVERHEIDop.jaargang">2024</meta:user-defined>
    <meta:user-defined meta:name="OVERHEIDop.publicationIssue">89512</meta:user-defined>
    <meta:user-defined meta:name="OVERHEIDop.GmbID/DC.identifier">gmb-2024-89512</meta:user-defined>
    <meta:user-defined meta:name="OVERHEIDop.versieInformatie"/>
  </office:meta>
</office:document-meta>
</file>