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Straat Evangelisatie</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Vlissingen hebben een evenementenvergunning op grond van de Algemene plaatselijke verordening Vlissingen 2013 verleend aan:</text:p>
            <text:p text:style-name="common-al">Naam evenement: Straat Evangelisatie</text:p>
            <text:p text:style-name="common-al">Naam organisator: Evangelisatiecommissie Marnixkerk</text:p>
            <text:p text:style-name="common-al">Voor de locatie: in het centrum van Vlissingen, ingang parkeer garage Albert Heijn Scheldeplein Vlissingen (koopzondagen)</text:p>
            <text:p text:style-name="common-al">Verzenddatum:23 februari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text:a xlink:href="https://www.vlissingen.nl/bezwaarschrift-indienen" xlink:type="simple">https://www.vlissingen.nl/bezwaarschrift-indienen</text:a></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9508</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508</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508</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Kennisgeving verleende evenementenvergunning Straat Evangelisatie</meta:user-defined>
    <meta:user-defined meta:name="DCTERMS.W3CDTF/DCTERMS.available">2024-02-27</meta:user-defined>
    <meta:user-defined meta:name="DCTERMS.W3CDTF/OVERHEIDop.jaargang">2024</meta:user-defined>
    <meta:user-defined meta:name="OVERHEIDop.publicationIssue">89508</meta:user-defined>
    <meta:user-defined meta:name="OVERHEIDop.GmbID/DC.identifier">gmb-2024-89508</meta:user-defined>
    <meta:user-defined meta:name="OVERHEIDop.versieInformatie"/>
  </office:meta>
</office:document-meta>
</file>