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en garage, Singel 8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februari 2024 </text:p>
            <text:p text:style-name="common-al">Activiteit: uitbouwen garage</text:p>
            <text:p text:style-name="common-al">Adres: Singel 87 in Odijk</text:p>
            <text:p text:style-name="common-al">WABO-Wabonummer: 1283145</text:p>
            <text:p text:style-name="common-al">Datum ontvangst aanvraag: 16 februari 2024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5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en garage, Singel 87 in Od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02</meta:user-defined>
    <meta:user-defined meta:name="OVERHEIDop.GmbID/DC.identifier">gmb-2024-89502</meta:user-defined>
    <meta:user-defined meta:name="OVERHEIDop.versieInformatie"/>
  </office:meta>
</office:document-meta>
</file>