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Industrielaan 10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-02-2024 ingediende aanvraag omgevingsvergunning op locatie Industrielaan 10, 5405 AB Uden is ingetrokken.</text:p>
            <text:p text:style-name="last-al">De zaak is geregistreerd onder zaaknummer <text:span text:style-name="nadrukvet">15046-2024</text:span> en heeft de omschrijving "vervangen van een water sprinklertank (aanvraag omgevingsplan) (sectie C nummer 5019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4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0462024</meta:user-defined>
    <meta:user-defined meta:name="DCTERMS.abstract">vervangen van een water sprinklertank (aanvraag omgevingsplan) (sectie C nummer 501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Industrielaan 10, 5405 AB U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96</meta:user-defined>
    <meta:user-defined meta:name="OVERHEIDop.GmbID/DC.identifier">gmb-2024-89496</meta:user-defined>
    <meta:user-defined meta:name="OVERHEIDop.versieInformatie"/>
  </office:meta>
</office:document-meta>
</file>