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nabij Egter van Wissekerkeweg 14, kadastraal bekend BKL08 sectie N nummer 1545 in Poederoijen. Zaaknummer: ODR2315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2-2024 een omgevingsvergunning voor het aanleggen van een uitweg op het adres nabij Egter van Wissekerkeweg 14, kadastraal bekend BKL08 sectie N nummer 154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4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nabij Egter van Wissekerkeweg 14, kadastraal bekend BKL08 sectie N nummer 1545 in Poederoijen. Zaaknummer: ODR2315336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94</meta:user-defined>
    <meta:user-defined meta:name="OVERHEIDop.GmbID/DC.identifier">gmb-2024-89494</meta:user-defined>
    <meta:user-defined meta:name="OVERHEIDop.versieInformatie"/>
  </office:meta>
</office:document-meta>
</file>