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van een dakkapel, Swert 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8 februari 2024</text:p>
            <text:p text:style-name="common-al">Activiteit: plaatsen dakkapel</text:p>
            <text:p text:style-name="common-al">Adres: Swert 3 Odijk</text:p>
            <text:p text:style-name="common-al">WABO-Wabonummer: 1282513</text:p>
            <text:p text:style-name="common-al">Datum ontvangst aanvraag: 12 februari 2024</text:p>
            <text:p text:style-name="common-al">Reguliere procedure </text:p>
            <text:p text:style-name="common-al">Rechtsmiddel: geen </text:p>
            <text:p text:style-name="common-al"/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949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9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9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van een dakkapel, Swert 3 i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490</meta:user-defined>
    <meta:user-defined meta:name="OVERHEIDop.GmbID/DC.identifier">gmb-2024-89490</meta:user-defined>
    <meta:user-defined meta:name="OVERHEIDop.versieInformatie"/>
  </office:meta>
</office:document-meta>
</file>