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-Beugt 11, 5473K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3</text:p>
            <text:p text:style-name="common-al">het bouwen van een bouwwerk, geen gebouw zijnde (zonnescherm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4</meta:user-defined>
    <meta:user-defined meta:name="DCTERMS.abstract">Betreft: aanvraag op locatie Hoog-Beugt 11, 5473KN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og-Beugt 11, 5473KN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49</meta:user-defined>
    <meta:user-defined meta:name="OVERHEIDop.GmbID/DC.identifier">gmb-2024-8949</meta:user-defined>
    <meta:user-defined meta:name="OVERHEIDop.versieInformatie"/>
  </office:meta>
</office:document-meta>
</file>