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plitsen van het woonhuis aan Kasteellaan 13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asteellaan 13, 5175 BC Loon op Zand,</text:span> splitsen van het woonhuis (fase 2) (0809Z2302516 verzonden 23-02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948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8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8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516 </meta:user-defined>
    <dc:language>nl</dc:language>
    <meta:user-defined meta:name="OVERHEIDop.locatietype/OVERHEIDop.gebiedsmarkering">Adres</meta:user-defined>
    <meta:user-defined meta:name="DC.title">Toestemming voor het splitsen van het woonhuis aan Kasteellaan 13 te Loon op Zand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484</meta:user-defined>
    <meta:user-defined meta:name="OVERHEIDop.GmbID/DC.identifier">gmb-2024-89484</meta:user-defined>
    <meta:user-defined meta:name="OVERHEIDop.versieInformatie"/>
  </office:meta>
</office:document-meta>
</file>