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nenlaan 26C, 5507M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020</text:span>. Op is het besluit naar de aanvrager verzonden.</text:p>
            <text:p text:style-name="common-al">De zaak betreft locatie Platanenlaan 26C, 5507MD te Veldhoven en heeft de omschrijving "tijdelijk uitbreiden van een school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48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8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8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020</meta:user-defined>
    <meta:user-defined meta:name="DCTERMS.abstract">tijdelijk uitbreiden van een schoolgebouw</meta:user-defined>
    <dc:language>nl</dc:language>
    <meta:user-defined meta:name="OVERHEIDop.locatietype/OVERHEIDop.gebiedsmarkering">Punt</meta:user-defined>
    <meta:user-defined meta:name="DC.title">Besluit aanvraag omgevingsvergunning Platanenlaan 26C, 5507MD te Veldho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82</meta:user-defined>
    <meta:user-defined meta:name="OVERHEIDop.GmbID/DC.identifier">gmb-2024-89482</meta:user-defined>
    <meta:user-defined meta:name="OVERHEIDop.versieInformatie"/>
  </office:meta>
</office:document-meta>
</file>