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&amp;B aan de Waaldijk 153 en 153a in Brakel. Zaaknummer: ODR2401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2-2024 een omgevingsvergunning voor het realiseren van een B&amp;B op het adres Waaldijk 153 en 153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4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162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B&amp;B aan de Waaldijk 153 en 153a in Brakel. Zaaknummer: ODR2401623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80</meta:user-defined>
    <meta:user-defined meta:name="OVERHEIDop.GmbID/DC.identifier">gmb-2024-89480</meta:user-defined>
    <meta:user-defined meta:name="OVERHEIDop.versieInformatie"/>
  </office:meta>
</office:document-meta>
</file>