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707 Tivolistraat 10 te Tilburg,  uitbreiden van de woning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07 - I - Tivoli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4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707 Tivolistraat 10 te Tilburg,  uitbreiden van de woning, 21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48</meta:user-defined>
    <meta:user-defined meta:name="OVERHEIDop.GmbID/DC.identifier">gmb-2024-8948</meta:user-defined>
    <meta:user-defined meta:name="OVERHEIDop.versieInformatie"/>
  </office:meta>
</office:document-meta>
</file>