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voeren van onderhouds- en verduurzamingsmaatregelen aan 16 woningen aan de Fazantstraat, kadastraal bekend ZBM00 sectie H nummer 1783, ZBM00 sectie H nummer 313 en ZBM00 sectie H nummer 314 in Zaltbommel. Zaaknummer: ODR2402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2-2024. De aanvraag omgevingsvergunning heeft betrekking op het uitvoeren van onderhouds- en verduurzamingsmaatregelen aan 16 woningen op het adres Fazantstraat, kadastraal bekend ZBM00 sectie H nummer 1783, ZBM00 sectie H nummer 313 en ZBM00 sectie H nummer 31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47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7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17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voeren van onderhouds- en verduurzamingsmaatregelen aan 16 woningen aan de Fazantstraat, kadastraal bekend ZBM00 sectie H nummer 1783, ZBM00 sectie H nummer 313 en ZBM00 sectie H nummer 314 in Zaltbommel. Zaaknummer: ODR2402175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76</meta:user-defined>
    <meta:user-defined meta:name="OVERHEIDop.GmbID/DC.identifier">gmb-2024-89476</meta:user-defined>
    <meta:user-defined meta:name="OVERHEIDop.versieInformatie"/>
  </office:meta>
</office:document-meta>
</file>