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luizen ten behoeve van het afhalen van pakketten achter de fietsenstalling voor de klanten op het parkeerterrein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24, 5171 GJ Kaatsheuvel,</text:span> plaatsen van kluizen ten behoeve van het afhalen van pakketten achter de fietsenstalling voor de klanten op het parkeerterrein (0809Z2302385 verzonden 22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5 </meta:user-defined>
    <dc:language>nl</dc:language>
    <meta:user-defined meta:name="OVERHEIDop.locatietype/OVERHEIDop.gebiedsmarkering">Adres</meta:user-defined>
    <meta:user-defined meta:name="DC.title">Toestemming voor het plaatsen van kluizen ten behoeve van het afhalen van pakketten achter de fietsenstalling voor de klanten op het parkeerterrein aan Gasthuisstraat 124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71</meta:user-defined>
    <meta:user-defined meta:name="OVERHEIDop.GmbID/DC.identifier">gmb-2024-89471</meta:user-defined>
    <meta:user-defined meta:name="OVERHEIDop.versieInformatie"/>
  </office:meta>
</office:document-meta>
</file>