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24 uurs Opruim Marathon Estafette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24 uurs Opruim Marathon Estafette </text:p>
            <text:p text:style-name="common-al">Voor de locatie: in de wijken Paauwenburg en Groot Lammerenburg, de Binnenstad en het Middengebied, Oost-Souburg en Ritthem</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6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Kennisgeving verleende evenementenvergunning 24 uurs Opruim Marathon Estafette</meta:user-defined>
    <meta:user-defined meta:name="DCTERMS.W3CDTF/DCTERMS.available">2024-02-27</meta:user-defined>
    <meta:user-defined meta:name="DCTERMS.W3CDTF/OVERHEIDop.jaargang">2024</meta:user-defined>
    <meta:user-defined meta:name="OVERHEIDop.publicationIssue">89469</meta:user-defined>
    <meta:user-defined meta:name="OVERHEIDop.GmbID/DC.identifier">gmb-2024-89469</meta:user-defined>
    <meta:user-defined meta:name="OVERHEIDop.versieInformatie"/>
  </office:meta>
</office:document-meta>
</file>