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nieuwbouw woningen, Hyacinthenstraat 1, 1A, 3, 3A, 5, 5A, 7, 7A, 9, 9A, 11, 11A, 13, 13A, 15 en 15A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4 besloten de aanvraag beschikking behandelen Wabo voor Hyacinthenstraat 1, 1A, 3, 3A, 5, 5A, 7, 7A, 9, 9A, 11, 11A, 13, 13A, 15 en 15A te Purmerend toe te kennen. Het besluit betreft de volgende onderdelen:</text:p>
            <text:list text:style-name="id1-3-2-1-1-2">
              <text:list-item text:style-override="id1-3-2-1-1-2-1">
                <text:number>•</text:number>
                <text:p text:style-name="al">het realiseren van 16 woningen</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9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946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6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6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3921</meta:user-defined>
    <meta:user-defined meta:name="DCTERMS.abstract">Betreft:  besluit op locatie Hyacinthenstraat 1, 1A, 3, 3A, 5, 5A, 7, 7A, 9, 9A, 11, 11A, 13, 13A, 15 en 15A  te Purmerend</meta:user-defined>
    <dc:language>nl</dc:language>
    <meta:user-defined meta:name="OVERHEIDop.locatietype/OVERHEIDop.gebiedsmarkering">Punt</meta:user-defined>
    <meta:user-defined meta:name="DC.title">Toestemming voor het project nieuwbouw woningen, Hyacinthenstraat 1, 1A, 3, 3A, 5, 5A, 7, 7A, 9, 9A, 11, 11A, 13, 13A, 15 en 15A  te Purmerend</meta:user-defined>
    <meta:user-defined meta:name="OVERHEIDop.datumEindeReactietermijn">2024-04-09</meta:user-defined>
    <meta:user-defined meta:name="OVERHEIDop.terinzageleggingBG">https://jeleefomgeving.nl/inzien/001801582/25f04d7c-d23e-11ee-a330-00505601200c</meta:user-defined>
    <meta:user-defined meta:name="DCTERMS.W3CDTF/DCTERMS.available">2024-02-27</meta:user-defined>
    <meta:user-defined meta:name="DCTERMS.W3CDTF/OVERHEIDop.jaargang">2024</meta:user-defined>
    <meta:user-defined meta:name="OVERHEIDop.publicationIssue">89465</meta:user-defined>
    <meta:user-defined meta:name="OVERHEIDop.GmbID/DC.identifier">gmb-2024-89465</meta:user-defined>
    <meta:user-defined meta:name="OVERHEIDop.versieInformatie"/>
  </office:meta>
</office:document-meta>
</file>