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vervangen en uitbreiden van een berging aan Antoniusstraat 2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Antoniusstraat 22, 5171 DB Kaatsheuvel,</text:span> gedeeltelijk vervangen en uitbreiden van een berging geregistreerd onder nummer 0809Z230206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66</meta:user-defined>
    <dc:language>nl</dc:language>
    <meta:user-defined meta:name="OVERHEIDop.locatietype/OVERHEIDop.gebiedsmarkering">Adres</meta:user-defined>
    <meta:user-defined meta:name="DC.title">Verlenging beslistermijn voor het gedeeltelijk vervangen en uitbreiden van een berging aan Antoniusstraat 22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56</meta:user-defined>
    <meta:user-defined meta:name="OVERHEIDop.GmbID/DC.identifier">gmb-2024-89456</meta:user-defined>
    <meta:user-defined meta:name="OVERHEIDop.versieInformatie"/>
  </office:meta>
</office:document-meta>
</file>