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Koningsspelen Louise de Coligny school en Theo Thijsen</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hebben een evenementenvergunning op grond van de Algemene plaatselijke verordening Vlissingen 2013 verleend aan:</text:p>
            <text:p text:style-name="common-al">Naam evenement: Koningsspelen Louise de Coligny school en Theo Thijsen</text:p>
            <text:p text:style-name="common-al">Naam organisator: Onze Wijs / Archipel scholengroep</text:p>
            <text:p text:style-name="common-al">Voor de locatie: in het Nelson Mandelapark in Vlissingen</text:p>
            <text:p text:style-name="common-al">Verzenddatum: 23 februari 2024</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www.vlissingen.nl/bezwaarschrift-indienen" xlink:type="simple">https://www.vlissingen.nl/bezwaarschrift-indienen</text:a></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453</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53</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453</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verleende evenementenvergunning Koningsspelen Louise de Coligny school en Theo Thijsen</meta:user-defined>
    <meta:user-defined meta:name="DCTERMS.W3CDTF/DCTERMS.available">2024-02-27</meta:user-defined>
    <meta:user-defined meta:name="DCTERMS.W3CDTF/OVERHEIDop.jaargang">2024</meta:user-defined>
    <meta:user-defined meta:name="OVERHEIDop.publicationIssue">89453</meta:user-defined>
    <meta:user-defined meta:name="OVERHEIDop.GmbID/DC.identifier">gmb-2024-89453</meta:user-defined>
    <meta:user-defined meta:name="OVERHEIDop.versieInformatie"/>
  </office:meta>
</office:document-meta>
</file>