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wijderen van een deel van het bestaande dak en het plaatsen van een nieuwe dakopbouw aan Huygenstraat 3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uygenstraat 38, 5171 ER Kaatsheuvel,</text:span> verwijderen van een deel van het bestaande dak en het plaatsen van een nieuwe dakopbouw geregistreerd onder nummer 0809Z230291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945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5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5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914</meta:user-defined>
    <dc:language>nl</dc:language>
    <meta:user-defined meta:name="OVERHEIDop.locatietype/OVERHEIDop.gebiedsmarkering">Adres</meta:user-defined>
    <meta:user-defined meta:name="DC.title">Verlenging beslistermijn voor het verwijderen van een deel van het bestaande dak en het plaatsen van een nieuwe dakopbouw aan Huygenstraat 38 te Kaatsheuv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452</meta:user-defined>
    <meta:user-defined meta:name="OVERHEIDop.GmbID/DC.identifier">gmb-2024-89452</meta:user-defined>
    <meta:user-defined meta:name="OVERHEIDop.versieInformatie"/>
  </office:meta>
</office:document-meta>
</file>