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tog van Beijerenstraat 2A in Ter Aar - het bouw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A in Ter Aar - zaaknummer Z2023-00002716 - aanvraag omgevingsvergunning voor het bouwen van een luifel - beslistermijn is verlengd met een periode van zes weken - verzonden op 2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16</meta:user-defined>
    <dc:language>nl</dc:language>
    <meta:user-defined meta:name="OVERHEIDop.locatietype/OVERHEIDop.gebiedsmarkering">Punt</meta:user-defined>
    <meta:user-defined meta:name="DC.title">Verlenging beslistermijn Hertog van Beijerenstraat 2A in Ter Aar - het bouwen van een luif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47</meta:user-defined>
    <meta:user-defined meta:name="OVERHEIDop.GmbID/DC.identifier">gmb-2024-89447</meta:user-defined>
    <meta:user-defined meta:name="OVERHEIDop.versieInformatie"/>
  </office:meta>
</office:document-meta>
</file>