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4 bomen aan sectie N nummers 4668 en 4750 gelegen aan Muchte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febr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4 bomen op een perceel kadastraal bekend gemeente Losser, sectie N, nummers 4668 en 4750 gelegen aan de Muchteweg in Losser, zaakdossiernummer 0168Z202400149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944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4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4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149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14 bomen aan sectie N nummers 4668 en 4750 gelegen aan Muchteweg te Losse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446</meta:user-defined>
    <meta:user-defined meta:name="OVERHEIDop.GmbID/DC.identifier">gmb-2024-89446</meta:user-defined>
    <meta:user-defined meta:name="OVERHEIDop.versieInformatie"/>
  </office:meta>
</office:document-meta>
</file>