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Blaeu Erf 7B 1012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Blaeu Erf 7B 1012PZ Amsterdam</text:p>
            <text:p text:style-name="common-al">Looptijd: 01-07-2028</text:p>
            <text:p text:style-name="common-al">Kenmerk gemeente: Z2023-WK000278</text:p>
            <text:p text:style-name="common-al">
            <text:span text:style-name="nadrukvet">Toestemming voor een Bed &amp; Breakfast vergunning aan Blaeu Erf 7B 1012PZ Amsterdam</text:span>
          </text:p>
            <text:p text:style-name="common-al">De gemeente Amsterdam verleende een Bed &amp; Breakfast vergunning. De gemeente Amsterdam geeft hiermee toestemming voor het uitbaten van een Bed &amp; Breakfast aan Blaeu Erf 7B 1012PZ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3-WK00027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44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4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4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278</meta:user-defined>
    <meta:user-defined meta:name="DCTERMS.abstract">BenB aanvragen - Blaeu Erf 7  B</meta:user-defined>
    <dc:language>nl</dc:language>
    <meta:user-defined meta:name="OVERHEIDop.locatietype/OVERHEIDop.gebiedsmarkering">Punt</meta:user-defined>
    <meta:user-defined meta:name="DC.title">Besluit Bed &amp; Breakfast vergunning Blaeu Erf 7B 1012PZ Amsterdam</meta:user-defined>
    <meta:user-defined meta:name="DCTERMS.W3CDTF/DCTERMS.available">2024-02-27</meta:user-defined>
    <meta:user-defined meta:name="OVERHEIDop.externeBijlage">Wonen_202402_GFO_ZAKEN_126181521_09022024142049571|exb-2024-8271</meta:user-defined>
    <meta:user-defined meta:name="OVERHEIDop.externeBijlage">Wonen_202401_GFO_ZAKEN_126181521_26012024100932...|exb-2024-8272</meta:user-defined>
    <meta:user-defined meta:name="OVERHEIDop.externeBijlage">Wonen_202401_GFO_ZAKEN_126181521_26012024095510505|exb-2024-8273</meta:user-defined>
    <meta:user-defined meta:name="DCTERMS.W3CDTF/OVERHEIDop.jaargang">2024</meta:user-defined>
    <meta:user-defined meta:name="OVERHEIDop.publicationIssue">89445</meta:user-defined>
    <meta:user-defined meta:name="OVERHEIDop.GmbID/DC.identifier">gmb-2024-89445</meta:user-defined>
    <meta:user-defined meta:name="OVERHEIDop.versieInformatie"/>
  </office:meta>
</office:document-meta>
</file>