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ustenburgerlaan 71 2012AL Haarlem, 0392-2023-0131130, het vervangen van een glasraam door het plaatsen van een medicijnkluis in de voorgevel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4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130</meta:user-defined>
    <meta:user-defined meta:name="DCTERMS.abstract">het vervangen van een glasraam door het plaatsen van een medicijnkluis in de voorgevel</meta:user-defined>
    <dc:language>nl</dc:language>
    <meta:user-defined meta:name="OVERHEIDop.locatietype/OVERHEIDop.gebiedsmarkering">Punt</meta:user-defined>
    <meta:user-defined meta:name="DC.title">Gemeente Haarlem, verlengen beslistermijn omgevingsvergunning, Rustenburgerlaan 71 2012AL Haarlem, 0392-2023-0131130, het vervangen van een glasraam door het plaatsen van een medicijnkluis in de voorgevel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43</meta:user-defined>
    <meta:user-defined meta:name="OVERHEIDop.GmbID/DC.identifier">gmb-2024-89443</meta:user-defined>
    <meta:user-defined meta:name="OVERHEIDop.versieInformatie"/>
  </office:meta>
</office:document-meta>
</file>