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2540) Nieuwe Vaartlaan 3 Leidschendam isoleren van de woning, het plaatsen van nieuwe kunststof kozijnen en plaatsen van voorgevel 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soleren van de woning, het plaatsen van nieuwe kunststof kozijnen en plaatsen van voorgevel d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43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3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3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2540) Nieuwe Vaartlaan 3 Leidschendam isoleren van de woning, het plaatsen van nieuwe kunststof kozijnen en plaatsen van voorgevel del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37</meta:user-defined>
    <meta:user-defined meta:name="OVERHEIDop.GmbID/DC.identifier">gmb-2024-89437</meta:user-defined>
    <meta:user-defined meta:name="OVERHEIDop.versieInformatie"/>
  </office:meta>
</office:document-meta>
</file>