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ooster 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7879</text:p>
            <text:p text:style-name="common-al">Voor de activiteit: plaatsen van een afval/puincontainer</text:p>
            <text:p text:style-name="common-al">Voor de periode van: 8 april tot en met 27 mei 2024</text:p>
            <text:p text:style-name="common-al">Locatie: Klooster 22     Zwijndrecht</text:p>
            <text:p text:style-name="common-al">Datum besluit: 2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4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7879</meta:user-defined>
    <dc:language>nl</dc:language>
    <meta:user-defined meta:name="OVERHEIDop.locatietype/OVERHEIDop.gebiedsmarkering">Adres</meta:user-defined>
    <meta:user-defined meta:name="DC.title">Verleende vergunning gebruik openbare ruimte art. 2.10 A van de  APV, Klooster 22   Zwijndrecht</meta:user-defined>
    <meta:user-defined meta:name="DCTERMS.W3CDTF/DCTERMS.available">2024-02-28</meta:user-defined>
    <meta:user-defined meta:name="DCTERMS.W3CDTF/OVERHEIDop.jaargang">2024</meta:user-defined>
    <meta:user-defined meta:name="OVERHEIDop.publicationIssue">89436</meta:user-defined>
    <meta:user-defined meta:name="OVERHEIDop.GmbID/DC.identifier">gmb-2024-89436</meta:user-defined>
    <meta:user-defined meta:name="OVERHEIDop.versieInformatie"/>
  </office:meta>
</office:document-meta>
</file>