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Polderweg 10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februari 2024 besloten om de beslistermijn voor de aanvraag met zaaknummer Z2023-00002231 voor een omgevingsvergunning op locatie Polderweg 10 in Mijnsheerenland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nieuwe woning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89431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431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31</meta:user-defined>
    <dc:language>nl</dc:language>
    <meta:user-defined meta:name="OVERHEIDop.locatietype/OVERHEIDop.gebiedsmarkering">Punt</meta:user-defined>
    <meta:user-defined meta:name="DC.title">Kennisgeving verlenging beslistermijn omgevingsvergunning Polderweg 10 in Mijnsheerenland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431</meta:user-defined>
    <meta:user-defined meta:name="OVERHEIDop.GmbID/DC.identifier">gmb-2024-89431</meta:user-defined>
    <meta:user-defined meta:name="OVERHEIDop.versieInformatie"/>
  </office:meta>
</office:document-meta>
</file>