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Schapendijk 8 (HAM00 M 1472) Den Ham, bouwen van een vrijstaande woning, ontvangen op 28-12-2023, zaaknummer TR-Z2024-0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Schapendijk 8 (HAM00 M 1472) Den Ham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04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naast Schapendijk 8 (HAM00 M 1472) Den Ham, bouwen van een vrijstaande woning, ontvangen op 28-12-2023, zaaknummer TR-Z2024-000004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43</meta:user-defined>
    <meta:user-defined meta:name="OVERHEIDop.GmbID/DC.identifier">gmb-2024-8943</meta:user-defined>
    <meta:user-defined meta:name="OVERHEIDop.versieInformatie"/>
  </office:meta>
</office:document-meta>
</file>