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 verwijderen van de draagmuur tussen keuken en woonkamer aan Berndijksestraat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ndijksestraat 19, 5171 BA Kaatsheuvel,</text:span> verwijderen van de draagmuur tussen keuken en woonkamer (0809Z2400591 ontvangen 22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591 </meta:user-defined>
    <dc:language>nl</dc:language>
    <meta:user-defined meta:name="OVERHEIDop.locatietype/OVERHEIDop.gebiedsmarkering">Adres</meta:user-defined>
    <meta:user-defined meta:name="DC.title">Aanvraag vergunning voor het verwijderen van de draagmuur tussen keuken en woonkamer aan Berndijksestraat 19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25</meta:user-defined>
    <meta:user-defined meta:name="OVERHEIDop.GmbID/DC.identifier">gmb-2024-89425</meta:user-defined>
    <meta:user-defined meta:name="OVERHEIDop.versieInformatie"/>
  </office:meta>
</office:document-meta>
</file>