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arbecue demonstratie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Barbecue demonstraties</text:p>
            <text:p text:style-name="common-al">Naam organisator: Fancy Cooking</text:p>
            <text:p text:style-name="common-al">Voor de locatie: voor het pand aan de Coosje Buskenstraat 74 in Vlissingen</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Barbecue demonstraties</meta:user-defined>
    <meta:user-defined meta:name="DCTERMS.W3CDTF/DCTERMS.available">2024-02-27</meta:user-defined>
    <meta:user-defined meta:name="DCTERMS.W3CDTF/OVERHEIDop.jaargang">2024</meta:user-defined>
    <meta:user-defined meta:name="OVERHEIDop.publicationIssue">89421</meta:user-defined>
    <meta:user-defined meta:name="OVERHEIDop.GmbID/DC.identifier">gmb-2024-89421</meta:user-defined>
    <meta:user-defined meta:name="OVERHEIDop.versieInformatie"/>
  </office:meta>
</office:document-meta>
</file>