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somgeving Hoogstraat 75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2-2024 de volgende omgevingsvergunning verleend:</text:p>
            <text:p text:style-name="common-al">﻿</text:p>
            <text:p text:style-name="common-al">
            <text:span text:style-name="nadrukvet">Het aanleggen van een inrit op het perceel Hoogstraat 75, 5051 RT Goirle, welke uitkomt op de Stedekestraat, kadastrale aanduiding GLE01-B-4502. (Verzonden 21-02-2024</text:span>)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
            
          </text:p>
            <text:p text:style-name="common-al">Online: ga naar <text:a xlink:href="http://www.goirle.nl/bezwaar-maken" xlink:type="simple">www.goirle.nl/bezwaar-maken</text:a> en gebruik uw DigiD.</text:p>
            <text:p text:style-name="common-al">
            
          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p text:style-name="common-al">
            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schrift</text:p>
              </text:list-item>
              <text:list-item text:style-override="id1-3-2-1-1-13-3">
                <text:number>•</text:number>
                <text:p text:style-name="al">Om welk besluit het gaat (bijv. onderwerp, zaaknummer)</text:p>
              </text:list-item>
              <text:list-item text:style-override="id1-3-2-1-1-13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
            
          </text:p>
            <text:list text:style-name="id1-3-2-1-1-21">
              <text:list-item text:style-override="id1-3-2-1-1-21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21-2">
                <text:number>2.</text:number>
                <text:p text:style-name="al">Op papier: stuuruw verzoek naar de Voorzieningenrechter van de rechtbank Zeeland -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941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4-0039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somgeving Hoogstraat 75 in goirl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16</meta:user-defined>
    <meta:user-defined meta:name="OVERHEIDop.GmbID/DC.identifier">gmb-2024-89416</meta:user-defined>
    <meta:user-defined meta:name="OVERHEIDop.versieInformatie"/>
  </office:meta>
</office:document-meta>
</file>