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ircus Barani van maandag 22 juli 2024 tot en met zondag 4 augustus 2024, Sportlaan in Schoorl, verzenddatum 23 februari 2024 (Z2024-00000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40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0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0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10</meta:user-defined>
    <meta:user-defined meta:name="DCTERMS.abstract">evenementenvergunning circus Barani van maandag 22 juli 2024 tot en met zondag 4 augustus 2024, Sportlaan in Schoorl, verzenddatum 23 februari 2024 (Z2024-00000310)</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circus Barani van maandag 22 juli 2024 tot en met zondag 4 augustus 2024, Sportlaan in Schoorl, verzenddatum 23 februari 2024 (Z2024-00000310)</meta:user-defined>
    <meta:user-defined meta:name="DCTERMS.W3CDTF/DCTERMS.available">2024-02-27</meta:user-defined>
    <meta:user-defined meta:name="DCTERMS.W3CDTF/OVERHEIDop.jaargang">2024</meta:user-defined>
    <meta:user-defined meta:name="OVERHEIDop.publicationIssue">89408</meta:user-defined>
    <meta:user-defined meta:name="OVERHEIDop.GmbID/DC.identifier">gmb-2024-89408</meta:user-defined>
    <meta:user-defined meta:name="OVERHEIDop.versieInformatie"/>
  </office:meta>
</office:document-meta>
</file>