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Flaauwe Werk, Lange Jaap en Stenen Baak, het bouwen van 3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30 december 2024 ontvangen aanvraag omgevingsvergunning voor het bouwen van 34 woningen op locatie Flaauwe Werk, Lange Jaap en Stenen Baakde beslistermijn verlengd tot 5 april 2024. De aanvraag heeft dossiernummer: 24Z0000055.</text:p>
            <text:p text:style-name="common-al"/>
            <text:p text:style-name="common-al">Ter inzage</text:p>
            <text:p text:style-name="common-al">De stukken liggen vanaf 6 maart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94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Zeewolde, verlengde beslistermijn omgevingsvergunning, Flaauwe Werk, Lange Jaap en Stenen Baak, het bouwen van 34 w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89407</meta:user-defined>
    <meta:user-defined meta:name="OVERHEIDop.GmbID/DC.identifier">gmb-2024-89407</meta:user-defined>
    <meta:user-defined meta:name="OVERHEIDop.versieInformatie"/>
  </office:meta>
</office:document-meta>
</file>