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sloweg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februari 2024 een aanvraag met zaaknummer <text:span text:style-name="nadrukvet">Z2024-00000248</text:span> hebben ontvangen voor het realiseren van fundatie opslagsilo's 11 en 12 op de locatie <text:span text:style-name="nadrukvet">Osloweg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febr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940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0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0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8</meta:user-defined>
    <meta:user-defined meta:name="DCTERMS.abstract">Ingekomen aanvraag - Osloweg 1 in Terneu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Osloweg 1 in Terneuz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405</meta:user-defined>
    <meta:user-defined meta:name="OVERHEIDop.GmbID/DC.identifier">gmb-2024-89405</meta:user-defined>
    <meta:user-defined meta:name="OVERHEIDop.versieInformatie"/>
  </office:meta>
</office:document-meta>
</file>