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dderhaak in Nieuwkoop - het uitvoeren van diverse werkzaamheden rondom sport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in Nieuwkoop - zaaknummer Z2024-00000173 - aanvraag omgevingsvergunning voor het uitvoeren van diverse werkzaamheden rondom sportvelden - beslistermijn is verlengd met een periode van zes weken - verzonden 23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940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0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0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3</meta:user-defined>
    <dc:language>nl</dc:language>
    <meta:user-defined meta:name="OVERHEIDop.locatietype/OVERHEIDop.gebiedsmarkering">Vlak</meta:user-defined>
    <meta:user-defined meta:name="DC.title">Verlenging beslistermijn Ladderhaak in Nieuwkoop - het uitvoeren van diverse werkzaamheden rondom sportveld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403</meta:user-defined>
    <meta:user-defined meta:name="OVERHEIDop.GmbID/DC.identifier">gmb-2024-89403</meta:user-defined>
    <meta:user-defined meta:name="OVERHEIDop.versieInformatie"/>
  </office:meta>
</office:document-meta>
</file>