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e Snel, nabij Rotterdamseweg 179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20079</text:p>
            <text:p text:style-name="common-al">Voor de activiteit: plaatsen van een container</text:p>
            <text:p text:style-name="common-al">Voor de periode van: 16 februari tot en met 01 maart 2024</text:p>
            <text:p text:style-name="common-al">Locatie: De Snel, nabij Rotterdamseweg 179A  Zwijndrecht</text:p>
            <text:p text:style-name="common-al">Datum besluit: 22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940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0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0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20079</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art. 2.10 A van de  APV, De Snel, nabij Rotterdamseweg 179A    Zwijndrecht</meta:user-defined>
    <meta:user-defined meta:name="DCTERMS.W3CDTF/DCTERMS.available">2024-02-28</meta:user-defined>
    <meta:user-defined meta:name="DCTERMS.W3CDTF/OVERHEIDop.jaargang">2024</meta:user-defined>
    <meta:user-defined meta:name="OVERHEIDop.publicationIssue">89401</meta:user-defined>
    <meta:user-defined meta:name="OVERHEIDop.GmbID/DC.identifier">gmb-2024-89401</meta:user-defined>
    <meta:user-defined meta:name="OVERHEIDop.versieInformatie"/>
  </office:meta>
</office:document-meta>
</file>