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- Provinciale weg Zuid 1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in het kader van de Wet algemene bepalingen omgevingsrecht de volgende omgevingsvergunning milieu is ingetrokken:</text:p>
            <text:p text:style-name="common-al">Voor: het opslaan en afleveren van LPG</text:p>
            <text:p text:style-name="common-al">Locatie: Provinciale weg Zuid 1, 5375 JC Reek</text:p>
            <text:p text:style-name="common-al">Zaaknummer: Z/215747</text:p>
            <text:p text:style-name="common-al">Verzenddatum besluit: 23 februari 2024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binnen 6 weken na verzenddatum van het besluit bezwaar maken bij burgemeester en wethouders van gemeente Maashorst, Postbus 83, 5400 AB, Uden. Het bezwaarschrift moet zijn gemotiveerd en ondertekend.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39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9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5747</meta:user-defined>
    <dc:language>nl</dc:language>
    <meta:user-defined meta:name="OVERHEIDop.locatietype/OVERHEIDop.gebiedsmarkering">Adres</meta:user-defined>
    <meta:user-defined meta:name="DC.title">Besluit intrekking omgevingsvergunning - Provinciale weg Zuid 1 Ree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98</meta:user-defined>
    <meta:user-defined meta:name="OVERHEIDop.GmbID/DC.identifier">gmb-2024-89398</meta:user-defined>
    <meta:user-defined meta:name="OVERHEIDop.versieInformatie"/>
  </office:meta>
</office:document-meta>
</file>