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betoging "Pro Palestina", Station Zwolle, Sationspassage 2 (zaaknummer 40160-2024)</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2023 (APV) voor houden van een betoging "Pro Palestina"op <text:span text:style-name="nadrukvet">29 februari 2024</text:span> op het Station Zwolle , Stationspassage 2</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38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8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PV, betoging "Pro Palestina", Station Zwolle, Sationspassage 2 (zaaknummer 40160-2024)</meta:user-defined>
    <meta:user-defined meta:name="DCTERMS.W3CDTF/DCTERMS.available">2024-02-27</meta:user-defined>
    <meta:user-defined meta:name="DCTERMS.W3CDTF/OVERHEIDop.jaargang">2024</meta:user-defined>
    <meta:user-defined meta:name="OVERHEIDop.publicationIssue">89388</meta:user-defined>
    <meta:user-defined meta:name="OVERHEIDop.GmbID/DC.identifier">gmb-2024-89388</meta:user-defined>
    <meta:user-defined meta:name="OVERHEIDop.versieInformatie"/>
  </office:meta>
</office:document-meta>
</file>