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kantorencomplex aan Bosscheweg 40-4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40-42 te Aarle-Rixtel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Het bouwen van een kantorencomplex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kantorencomplex aan Bosscheweg 40-42 te Aarle-Rixt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38</meta:user-defined>
    <meta:user-defined meta:name="OVERHEIDop.GmbID/DC.identifier">gmb-2024-8938</meta:user-defined>
    <meta:user-defined meta:name="OVERHEIDop.versieInformatie"/>
  </office:meta>
</office:document-meta>
</file>