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Zuidweg 18b, 4316LB Zonnemaire - het realiseren van een kantoor voor de bestaand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kantoor voor bestaande loodsZaaknummer: 803390Datum beschikking verzonden: 23 februari 2024 </text:p>
            <text:p text:style-name="common-al"/>
            <text:p text:style-name="common-al"/>
            <text:p text:style-name="common-al"/>
            <text:p text:style-name="common-al">Bezwaar</text:p>
            <text:p text:style-name="common-al"/>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last-al">Voor verdere informatie en eventueel bezwaar kunt u terecht op onze website: https://www.schouwen-duiveland.nl/bestuur-en-organisatie/gemeenterubr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93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777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Zuidweg 18b, 4316LB Zonnemaire - het realiseren van een kantoor voor de bestaande loods</meta:user-defined>
    <meta:user-defined meta:name="DCTERMS.W3CDTF/DCTERMS.available">2024-02-27</meta:user-defined>
    <meta:user-defined meta:name="DCTERMS.W3CDTF/OVERHEIDop.jaargang">2024</meta:user-defined>
    <meta:user-defined meta:name="OVERHEIDop.publicationIssue">89377</meta:user-defined>
    <meta:user-defined meta:name="OVERHEIDop.GmbID/DC.identifier">gmb-2024-89377</meta:user-defined>
    <meta:user-defined meta:name="OVERHEIDop.versieInformatie"/>
  </office:meta>
</office:document-meta>
</file>