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nieuw woonhuis met zwembad en het verplaatsen van een inrit aParklaan 9,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nieuw woonhuis met zwembad en het verplaatsen van een inrit aan Parklaan 9, 5582KK Waalre. Met zaaknummer 68403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2-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937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712576</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nieuw woonhuis met zwembad en het verplaatsen van een inrit aParklaan 9, 5582KK Waalre</meta:user-defined>
    <meta:user-defined meta:name="DCTERMS.W3CDTF/DCTERMS.available">2024-03-01</meta:user-defined>
    <meta:user-defined meta:name="DCTERMS.W3CDTF/OVERHEIDop.jaargang">2024</meta:user-defined>
    <meta:user-defined meta:name="OVERHEIDop.publicationIssue">89374</meta:user-defined>
    <meta:user-defined meta:name="OVERHEIDop.GmbID/DC.identifier">gmb-2024-89374</meta:user-defined>
    <meta:user-defined meta:name="OVERHEIDop.versieInformatie"/>
  </office:meta>
</office:document-meta>
</file>