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gebruik van een terrasvergunning voor Fnidsen VOF aan Fnidsen 1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terrasvergunning</text:span>
          </text:p>
            <text:p text:style-name="common-al">Burgemeester van Alkmaar maken bekend, dat zij de volgende terrasvergunning hebben geweigerd:</text:p>
            <text:p text:style-name="common-al">
            <text:span text:style-name="nadrukvet">Fnidsen 107 Alkmaar:</text:span> Terrasvergunning Fnidsen VOF </text:p>
            <text:p text:style-name="common-al">Zaaknummer: 00006081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37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08163</meta:user-defined>
    <dc:language>nl</dc:language>
    <meta:user-defined meta:name="OVERHEIDop.locatietype/OVERHEIDop.gebiedsmarkering">Adres</meta:user-defined>
    <meta:user-defined meta:name="DC.title">Vergunning geweigerd voor het gebruik van een terrasvergunning voor Fnidsen VOF aan Fnidsen 107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72</meta:user-defined>
    <meta:user-defined meta:name="OVERHEIDop.GmbID/DC.identifier">gmb-2024-89372</meta:user-defined>
    <meta:user-defined meta:name="OVERHEIDop.versieInformatie"/>
  </office:meta>
</office:document-meta>
</file>