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p grond van artikel 30A van de Alcohol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VOF Snack &amp; Dine</text:p>
            <text:p text:style-name="common-al">Locatie: Nieuwe Deventerweg 19, Raalte</text:p>
            <text:p text:style-name="common-al">Zaaknummer: 11988-2024</text:p>
            <text:p text:style-name="common-al">Datum verzending: 21 februari 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937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op grond van artikel 30A van de Alcoholwe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371</meta:user-defined>
    <meta:user-defined meta:name="OVERHEIDop.GmbID/DC.identifier">gmb-2024-89371</meta:user-defined>
    <meta:user-defined meta:name="OVERHEIDop.versieInformatie"/>
  </office:meta>
</office:document-meta>
</file>