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332, het bouwen van een woning Almelo Noord Oost, kavel 18 (Ambt-Almelo, C, 172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3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332</meta:user-defined>
    <meta:user-defined meta:name="DCTERMS.abstract">het bouwen van een woning Almelo Noord Oost, kavel 18 (Ambt-Almelo, C, 1727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332, het bouwen van een woning Almelo Noord Oost, kavel 18 (Ambt-Almelo, C, 1727).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37</meta:user-defined>
    <meta:user-defined meta:name="OVERHEIDop.GmbID/DC.identifier">gmb-2024-8937</meta:user-defined>
    <meta:user-defined meta:name="OVERHEIDop.versieInformatie"/>
  </office:meta>
</office:document-meta>
</file>