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uttershof 1, Bolsward, Turfkade 39, 8701 JM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chuttershof 1, Bolsward, Turfkade 39, 8701 JM Bolsward CLZ-00003230 het plaatsen van zonnepanelen (datum verzending brief / besluit: 23-2-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36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6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6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30</meta:user-defined>
    <meta:user-defined meta:name="DCTERMS.abstract">Verleende omgevingsvergunning regulier, Schuttershof 1, Bolsward, Turfkade 39, 8701 JM Bolswar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Schuttershof 1, Bolsward, Turfkade 39, 8701 JM Bolsward</meta:user-defined>
    <meta:user-defined meta:name="DCTERMS.W3CDTF/DCTERMS.available">2024-02-27</meta:user-defined>
    <meta:user-defined meta:name="DCTERMS.W3CDTF/OVERHEIDop.jaargang">2024</meta:user-defined>
    <meta:user-defined meta:name="OVERHEIDop.publicationIssue">89368</meta:user-defined>
    <meta:user-defined meta:name="OVERHEIDop.GmbID/DC.identifier">gmb-2024-89368</meta:user-defined>
    <meta:user-defined meta:name="OVERHEIDop.versieInformatie"/>
  </office:meta>
</office:document-meta>
</file>