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Ons Café 't Kantoor aan Verdronkenoord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Verdronkenoord 108 Alkmaar:</text:span> Terrasvergunning Ons Café 't Kantoor </text:p>
            <text:p text:style-name="common-al">Zaaknummer: 00005532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36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6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53294</meta:user-defined>
    <dc:language>nl</dc:language>
    <meta:user-defined meta:name="OVERHEIDop.locatietype/OVERHEIDop.gebiedsmarkering">Adres</meta:user-defined>
    <meta:user-defined meta:name="DC.title">Toestemming voor het gebruik van een terrasvergunning voor Ons Café 't Kantoor aan Verdronkenoord 108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64</meta:user-defined>
    <meta:user-defined meta:name="OVERHEIDop.GmbID/DC.identifier">gmb-2024-89364</meta:user-defined>
    <meta:user-defined meta:name="OVERHEIDop.versieInformatie"/>
  </office:meta>
</office:document-meta>
</file>